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T9" style:family="text">
      <style:text-properties fo:color="#000000" style:font-name="Verdana" fo:font-size="11pt" fo:language="es" fo:country="AR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fo:color="#000000" style:font-name="Verdana" fo:font-size="11pt" fo:language="es" fo:country="ES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6"><text:span text:style-name="T1">La Comisión de SEGURIDAD PUBLICA ha considerado el proyecto de Comunicación</text:span><text:span text:style-name="T2"> <text:s/>29385 BK - FV</text:span><text:span text:style-name="T1">, de los señores diputados Di Bert y Daniele, p</text:span><text:span text:style-name="T4">or el cual se solicita a través del Ministerio de Seguridad disponga informar sobre la situación jurídica originaria y actual de la relación establecida entre la Provincia y particulares, que hayan tenido por objeto el uso y habitación del inmueble ubicado en calle Jesusa Traviesa de Chapero en el cual funciona la Comisaría Segunda en la ciudad de Reconquista, departamento General Obligado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siguiente texto:</text:span></text:p>
      <text:p text:style-name="P7"/>
      <text:p text:style-name="P8"><text:span text:style-name="T9">“</text:span><text:span text:style-name="T10">La Cámara de Diputados de la Provincia de Santa Fe vería con agrado que el Poder Ejecutivo Provincial, por intermedio del organismo que corresponda,</text:span><text:span text:style-name="T11"> respecto </text:span><text:span text:style-name="T12">del inmueble ubicado en calle Jesusa Traviesa de Chapero(Prolongación Nueve de Julio) en el cual funciona la Comisaría Segunda en la ciudad de Reconquista, departamento General Obligado</text:span><text:span text:style-name="T11">, informe:</text:span></text:p>
      <text:list xml:id="list3894598031" text:style-name="L1">
        <text:list-item>
          <text:p text:style-name="P10">situación jurídica originaria y actual que tiene por objeto el uso y habitación del inmueble indicado y remisión de copias de contratos y toda la documentación respectiva;</text:p>
        </text:list-item>
        <text:list-item>
          <text:p text:style-name="P10">en caso de existir, cuales son las deudas con los particulares propietarios de inmueble referido, motivo de la existencia de las mismas; y,</text:p>
        </text:list-item>
        <text:list-item>
          <text:p text:style-name="P10">si existen intimaciones extrajudiciales y/o trámites administrativos, que tengan como objeto el desalojo del inmueble <text:s/>referido, con indicación de su estado procesal actual y/o la ejecución forzada del pago del las sumas que en concepto de alquileres, se encontrarían impagas. </text:p>
        </text:list-item>
      </text:list>
      <text:p text:style-name="P11"/>
      <text:p text:style-name="P4">Sala de la Comisión, 17-09-2014</text:p>
      <text:p text:style-name="P5"/>
      <text:p text:style-name="P5">FIRMANTES: ACUÑA – PULLARO – MASTROCOLA – TONIOLLI -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09-17T15:20:59</dc:date>
    <meta:print-date>2014-09-17T12:00:26</meta:print-date>
    <meta:editing-cycles>30</meta:editing-cycles>
    <meta:editing-duration>PT1H59M53S</meta:editing-duration>
    <meta:generator>LibreOffice/3.5$Linux_X86_64 LibreOffice_project/350m1$Build-2</meta:generator>
    <dc:creator>comisiones </dc:creator>
    <meta:printed-by>comisiones </meta:printed-by>
    <meta:document-statistic meta:table-count="0" meta:image-count="1" meta:object-count="0" meta:page-count="1" meta:paragraph-count="9" meta:word-count="285" meta:character-count="1801" meta:non-whitespace-character-count="1525"/>
    <meta:user-defined meta:name="Información 1"/>
    <meta:user-defined meta:name="Información 2"/>
    <meta:user-defined meta:name="Información 3"/>
    <meta:user-defined meta:name="Información 4"/>
  </office:meta>
</office:document-meta>
</file>